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5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Attestation pour la pratique nautique </text:p>
      <text:p text:style-name="P1"/>
      <text:p text:style-name="P2">Je soussigné................................en qualité de .............................</text:p>
      <text:p text:style-name="P2">autorise l’enfant...............................................................................</text:p>
      <text:p text:style-name="P2"/>
      <text:p text:style-name="P2">à pratiquer l’activité stage activités nautique et certifie qu’elle (il) est apte médicalement et physiquement à la pratique de ce sport. </text:p>
      <text:p text:style-name="P2"/>
      <text:p text:style-name="P2">Je certifie que l’enfant cité est capable de nager 25 mètres départ plongé et de s’immerger lors les activités nautiques.</text:p>
      <text:p text:style-name="P2"/>
      <text:p text:style-name="P2"><text:tab/><text:tab/><text:tab/><text:tab/>Date :</text:p>
      <text:p text:style-name="P2"/>
      <text:p text:style-name="P2"><text:tab/><text:tab/><text:tab/><text:tab/><text:tab/><text:tab/><text:tab/>Signatur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4T15:53:04.84</meta:creation-date>
    <dc:date>2020-07-27T15:13:03.87</dc:date>
    <meta:editing-duration>PT13M2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7" meta:word-count="56" meta:character-count="507"/>
  </office:meta>
</office:document-meta>
</file>